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3" style:family="table">
      <style:table-properties style:width="17cm" table:align="margins" fo:background-color="transparent">
        <style:background-image/>
      </style:table-properties>
    </style:style>
    <style:style style:name="Tabela3.A" style:family="table-column">
      <style:table-column-properties style:column-width="7.086cm" style:rel-column-width="27314*"/>
    </style:style>
    <style:style style:name="Tabela3.B" style:family="table-column">
      <style:table-column-properties style:column-width="5.962cm" style:rel-column-width="22986*"/>
    </style:style>
    <style:style style:name="Tabela3.C" style:family="table-column">
      <style:table-column-properties style:column-width="3.953cm" style:rel-column-width="15235*"/>
    </style:style>
    <style:style style:name="Tabela3.1" style:family="table-row">
      <style:table-row-properties style:min-row-height="1.005cm" fo:background-color="transparent">
        <style:background-image/>
      </style:table-row-properties>
    </style:style>
    <style:style style:name="Tabela3.A1" style:family="table-cell">
      <style:table-cell-properties fo:background-color="transparent" fo:padding="0cm" fo:border="none">
        <style:background-image/>
      </style:table-cell-properties>
    </style:style>
    <style:style style:name="Tabela3.2" style:family="table-row">
      <style:table-row-properties style:min-row-height="1.191cm" fo:background-color="transparent">
        <style:background-image/>
      </style:table-row-properties>
    </style:style>
    <style:style style:name="P1" style:family="paragraph" style:parent-style-name="Standard">
      <style:paragraph-properties fo:text-align="justify" style:justify-single-word="false"/>
      <style:text-properties style:font-name="Times New Roman" officeooo:rsid="0001b896" officeooo:paragraph-rsid="0002fafb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weight="bold" officeooo:rsid="0001b896" officeooo:paragraph-rsid="0001b896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weight="bold" officeooo:rsid="0001b896" officeooo:paragraph-rsid="00073e82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weight="bold" officeooo:rsid="0001b896" officeooo:paragraph-rsid="00073e82" style:font-weight-asian="bold" style:font-weight-complex="bold"/>
    </style:style>
    <style:style style:name="P5" style:family="paragraph" style:parent-style-name="Standard">
      <style:text-properties style:font-name="Times New Roman" fo:font-weight="bold" officeooo:rsid="0002fafb" officeooo:paragraph-rsid="0002fafb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weight="bold" officeooo:rsid="0002fafb" officeooo:paragraph-rsid="0002fafb" style:font-weight-asian="bold" style:font-weight-complex="bold"/>
    </style:style>
    <style:style style:name="P7" style:family="paragraph" style:parent-style-name="Table_20_Contents">
      <style:paragraph-properties fo:text-align="justify" style:justify-single-word="false"/>
      <style:text-properties style:font-name="Times New Roman" fo:font-size="12pt" officeooo:rsid="001ecc1b" officeooo:paragraph-rsid="0002fafb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02fafb" officeooo:paragraph-rsid="0002fafb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02fafb" officeooo:paragraph-rsid="001842a8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1a47b8" officeooo:paragraph-rsid="001a47b8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officeooo:rsid="0008caf8" officeooo:paragraph-rsid="00073e82"/>
    </style:style>
    <style:style style:name="P12" style:family="paragraph" style:parent-style-name="Standard">
      <style:paragraph-properties fo:text-align="justify" style:justify-single-word="false"/>
      <style:text-properties style:font-name="Times New Roman"/>
    </style:style>
    <style:style style:name="P13" style:family="paragraph" style:parent-style-name="Standard">
      <style:paragraph-properties fo:text-align="justify" style:justify-single-word="false"/>
      <style:text-properties style:font-name="Times New Roman" officeooo:rsid="000d5c01" officeooo:paragraph-rsid="000d5c01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weight="normal" officeooo:paragraph-rsid="000d5c01" style:font-weight-asian="normal" style:font-weight-complex="normal"/>
    </style:style>
    <style:style style:name="P15" style:family="paragraph" style:parent-style-name="Standard">
      <style:text-properties officeooo:paragraph-rsid="0002fafb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/>
      <style:text-properties officeooo:rsid="000d5c01"/>
    </style:style>
    <style:style style:name="P18" style:family="paragraph" style:parent-style-name="Standard">
      <style:paragraph-properties fo:line-height="100%" fo:text-align="justify" style:justify-single-word="false"/>
      <style:text-properties officeooo:paragraph-rsid="0018791a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tyle="italic" style:font-style-asian="italic" style:font-style-complex="italic"/>
    </style:style>
    <style:style style:name="T3" style:family="text">
      <style:text-properties style:font-name="Times New Roman"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style:font-name="Times New Roman" fo:font-size="10pt" fo:font-weight="normal" officeooo:rsid="0018791a" style:font-size-asian="10pt" style:font-weight-asian="normal" style:font-size-complex="10pt" style:font-weight-complex="normal"/>
    </style:style>
    <style:style style:name="T5" style:family="text">
      <style:text-properties style:font-name="Times New Roman" fo:font-size="10pt" fo:font-weight="normal" officeooo:rsid="0015de4c" style:font-size-asian="10pt" style:font-weight-asian="normal" style:font-size-complex="10pt" style:font-weight-complex="normal"/>
    </style:style>
    <style:style style:name="T6" style:family="text">
      <style:text-properties style:font-name="Times New Roman" fo:font-size="10pt" fo:font-weight="normal" officeooo:rsid="001b173d" style:font-size-asian="10pt" style:font-weight-asian="normal" style:font-size-complex="10pt" style:font-weight-complex="normal"/>
    </style:style>
    <style:style style:name="T7" style:family="text">
      <style:text-properties officeooo:rsid="0012b006"/>
    </style:style>
    <style:style style:name="T8" style:family="text">
      <style:text-properties fo:font-weight="normal" style:font-weight-asian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1a47b8" style:font-weight-asian="normal" style:font-weight-complex="normal"/>
    </style:style>
    <style:style style:name="T11" style:family="text">
      <style:text-properties officeooo:rsid="001b173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tab/><text:tab/><text:tab/><text:tab/><text:tab/><text:tab/><text:tab/><text:tab/><text:tab/> <text:tab/><text:tab/><text:tab/><text:tab/><text:tab/></text:p>
      <text:p text:style-name="P2"><text:tab/><text:tab/><text:tab/><text:tab/><text:tab/><text:tab/><text:tab/>Ministerstwo Klimatu i Środowiska </text:p>
      <text:p text:style-name="P2"><text:tab/><text:tab/><text:tab/><text:tab/><text:tab/><text:tab/><text:tab/>ul. Wawelska 52/54</text:p>
      <text:p text:style-name="P2"><text:tab/><text:tab/><text:tab/><text:tab/><text:tab/><text:tab/><text:tab/>00-922 Warszawa</text:p>
      <text:p text:style-name="P2"/>
      <text:p text:style-name="P2"/>
      <text:p text:style-name="P2"/>
      <text:p text:style-name="P3"/>
      <text:p text:style-name="P4">PETYCJA</text:p>
      <text:p text:style-name="P12"/>
      <text:p text:style-name="P12"/>
      <text:p text:style-name="P16"><text:span text:style-name="T1">My, niżej podpisani mieszkańcy zasobów Rudzkiej Spółdzielni Mieszkaniowej w Rudzie Śląskiej, w związku z zakończeniem obowiązywania </text:span><text:span text:style-name="T2">Ustawy o szczególnych rozwiązaniach w zakresie niektórych źródeł ciepła </text:span><text:span text:style-name="T3">(Ustawa z dnia 7 grudnia 2023 Dz.U. 2023 poz. 1772, 1693 i 2760)</text:span><text:span text:style-name="T2">,</text:span><text:span text:style-name="T1"> apelujemy o pilne podjęcie działań legislacyjnych, mających na celu dalszą ochronę cen ciepła.</text:span></text:p>
      <text:p text:style-name="P17"/>
      <text:p text:style-name="P13"><text:span text:style-name="T11">Z uwagi na wygaśnięcie rządowych mechanizmów osłonowych dla odbiorców ciepła systemowego</text:span>, Rudzka Spółdzielnia Mieszkaniowa otrzymała zawiadomienie od Spółki Węglokoks Energia ZCP<text:line-break/>o aktualnej taryfie dla ciepła dla dotychczas uprawnionych (określonych w art.4 ust.1 Ustawy) obowiązującej od 1 lipca 2025r. </text:p>
      <text:p text:style-name="P13"/>
      <text:p text:style-name="P13"><text:span text:style-name="T7">T</text:span>aryfa, <text:span text:style-name="T7">o której mowa powyżej, </text:span>zatwierdzona Decyzją <text:span text:style-name="Strong_20_Emphasis"><text:span text:style-name="T8">Prezesa Urzędu Regulacji Energetyki nr OKA.4210.46.2024.AZa z dnia 21 stycznia 2025r., </text:span></text:span><text:span text:style-name="Strong_20_Emphasis"><text:span text:style-name="T9">oznacza wzrost kosztów za ciepło średnio<text:line-break/></text:span></text:span><text:span text:style-name="Strong_20_Emphasis"><text:span text:style-name="T10">o</text:span></text:span><text:span text:style-name="Strong_20_Emphasis"><text:span text:style-name="T9"> 95%. </text:span></text:span></text:p>
      <text:p text:style-name="P12"/>
      <text:p text:style-name="P14">Ciepło systemowe jest jedną z podstawowych usług niezbędnych do funkcjonowania gospodarstwa domowego. Tak drastyczny wzrost cen spowoduje znaczne pogorszenie sytuacji materialnej, szczególnie osób starszych oraz osiągających niskie dochody. </text:p>
      <text:p text:style-name="P14"/>
      <text:p text:style-name="P11"/>
      <text:p text:style-name="P1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9">IMIĘ I NAZWISKO</text:p>
            <text:p text:style-name="P10">MIESZKAŃCA</text:p>
          </table:table-cell>
          <table:table-cell table:style-name="Tabela3.A1" office:value-type="string">
            <text:p text:style-name="P8">PESEL</text:p>
          </table:table-cell>
          <table:table-cell table:style-name="Tabela3.A1" office:value-type="string">
            <text:p text:style-name="P8">PODPIS</text:p>
          </table:table-cell>
        </table:table-row>
        <table:table-row table:style-name="Tabela3.2">
          <table:table-cell table:style-name="Tabela3.A1" office:value-type="string">
            <text:p text:style-name="P7"/>
            <text:p text:style-name="P7">……………………………………….</text:p>
          </table:table-cell>
          <table:table-cell table:style-name="Tabela3.A1" office:value-type="string">
            <text:p text:style-name="P7"/>
            <text:p text:style-name="P7">………………………………...</text:p>
          </table:table-cell>
          <table:table-cell table:style-name="Tabela3.A1" office:value-type="string">
            <text:p text:style-name="P7"/>
            <text:p text:style-name="P7">……………………….</text:p>
          </table:table-cell>
        </table:table-row>
      </table:table>
      <text:p text:style-name="P15"/>
      <text:p text:style-name="P15"/>
      <text:p text:style-name="P5"/>
      <text:p text:style-name="P6"><text:tab/><text:tab/><text:tab/><text:tab/><text:tab/><text:tab/><text:tab/><text:tab/>…………………………………………..</text:p>
      <text:p text:style-name="P6"><text:tab/><text:tab/><text:tab/><text:tab/><text:tab/><text:tab/><text:tab/><text:tab/>Miejscowość i data</text:p>
      <text:p text:style-name="P6"/>
      <text:p text:style-name="P6"/>
      <text:p text:style-name="P6"/>
      <text:p text:style-name="P6"/>
      <text:p text:style-name="P6"/>
      <text:p text:style-name="P6"/>
      <text:p text:style-name="P18"><text:span text:style-name="T4">Administratorem Pa</text:span><text:span text:style-name="T6">ni/Pana</text:span><text:span text:style-name="T4"> danych osobowych jest Rudzka Spółdzielnia Mieszkaniowa<text:line-break/>z siedzibą w Rudzie Śląskiej, ul. Magazynowa 12, 41-700 Ruda Śląska, wpisana do Rejestru Przedsiębiorców Krajowego Rejestru Sądowego (KRS) pod nr </text:span><text:span text:style-name="Strong_20_Emphasis"><text:span text:style-name="T4">0000108483, NIP 641-001-03-37. Dane kontaktowe Rudzkiej Spółdzielni Mieszkaniowej: tel.: 32 248 </text:span></text:span><text:span text:style-name="Strong_20_Emphasis"><text:span text:style-name="T5">24</text:span></text:span><text:span text:style-name="Strong_20_Emphasis"><text:span text:style-name="T4"> </text:span></text:span><text:span text:style-name="Strong_20_Emphasis"><text:span text:style-name="T5">11</text:span></text:span><text:span text:style-name="Strong_20_Emphasis"><text:span text:style-name="T4">, e-mail: rsm@rsm.com.pl. <text:s/></text:span></text:span></text:p>
      <text:p text:style-name="P18"><text:span text:style-name="Strong_20_Emphasis"><text:span text:style-name="T6">Pani/Pana dane</text:span></text:span><text:span text:style-name="Strong_20_Emphasis"><text:span text:style-name="T4"> wskazane w petycji zostaną przekazane do Ministerstwa Klimatu i Środowiska<text:line-break/>(ul. Wawelska 52/54, 00-922 Warszawa). Szczegółowe informacje dot. ochrony danych osobowych w związku<text:line-break/>z realizacją ww. petycji znajdują się na stronie internetowej: www.rsm.com.pl. <text:s text:c="15"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3" number:min-decimal-places="3" number:min-integer-digits="1"/>
    </number:number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6" number:title="Użytkownika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6P0"/>
    </number:currency-style>
    <number:currency-style style:name="N118P0" style:volatile="true">
      <number:number number:decimal-places="2" number:min-decimal-places="2" number:min-integer-digits="2" number:grouping="true"/>
      <number:text> </number:text>
      <number:currency-symbol number:language="pl" number:country="PL">zł</number:currency-symbol>
    </number:currency-style>
    <number:currency-style style:name="N118" number:title="Użytkownika">
      <style:text-properties fo:color="#ff0000"/>
      <number:text>-</number:text>
      <number:number number:decimal-places="2" number:min-decimal-places="2" number:min-integer-digits="2" number:grouping="true"/>
      <number:text> </number:text>
      <number:currency-symbol number:language="pl" number:country="PL">zł</number:currency-symbol>
      <style:map style:condition="value()&gt;=0" style:apply-style-name="N118P0"/>
    </number:currency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currency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zł</number:currency-symbol>
      <number:text> </number:text>
    </number:currency-style>
    <number:currency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zł</number:currency-symbol>
      <number:text> </number:text>
    </number:currency-style>
    <number:currency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zł</number:currency-symbol>
      <number:text> </number:text>
    </number:currency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date-style style:name="N124">
      <number:day/>
      <number:text> </number:text>
      <number:month number:style="long" number:textual="true"/>
      <number:text> </number:text>
      <number:year number:style="long"/>
      <number:text> r.</number:text>
    </number:date-style>
    <number:date-style style:name="N10114" number:language="pl" number:country="PL">
      <number:day/>
      <number:text> </number:text>
      <number:month number:style="long" number:textual="true"/>
      <number:text> </number:text>
      <number:year number:style="long"/>
      <number:text> r.</number:text>
    </number:date-style>
    <number:currency-style style:name="N10116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6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6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4H40M26S</meta:editing-duration>
    <meta:editing-cycles>22</meta:editing-cycles>
    <meta:generator>LibreOffice/7.5.1.2$Windows_X86_64 LibreOffice_project/fcbaee479e84c6cd81291587d2ee68cba099e129</meta:generator>
    <dc:date>2025-07-29T08:42:10.210000000</dc:date>
    <meta:print-date>2025-07-29T08:41:56.277000000</meta:print-date>
    <meta:document-statistic meta:table-count="1" meta:image-count="0" meta:object-count="0" meta:page-count="1" meta:paragraph-count="20" meta:word-count="246" meta:character-count="1977" meta:non-whitespace-character-count="1676"/>
  </office:meta>
</office:document-meta>
</file>